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l [km]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l [km]</text:p>
          </table:table-cell>
          <table:table-cell office:value-type="string" calcext:value-type="string">
            <text:p>A in [m^2]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(90-([.A2]))*PI()/180" office:value-type="float" office:value="0.0872664625997165" calcext:value-type="float">
            <text:p>0,0872664626</text:p>
          </table:table-cell>
          <table:table-cell table:formula="of:=(90-([.A2]))*PI()/180" office:value-type="float" office:value="0.0872664625997165" calcext:value-type="float">
            <text:p>0,087266462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])*COS([.C2]))+(SIN([.B2])*SIN([.C2])*COS([.D2])))" office:value-type="float" office:value="0.189870595932007" calcext:value-type="float">
            <text:p>0,1898705959</text:p>
          </table:table-cell>
          <table:table-cell table:formula="of:=(90-([.A2]))*PI()/180" office:value-type="float" office:value="0.0872664625997165" calcext:value-type="float">
            <text:p>0,0872664626</text:p>
          </table:table-cell>
          <table:table-cell table:formula="of:=(90-([.A2]+1/46603))*PI()/180" office:value-type="float" office:value="0.0872660880896523" calcext:value-type="float">
            <text:p>0,087266088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])*COS([.G2]))+(SIN([.F2])*SIN([.G2])*COS([.H2])))" office:value-type="float" office:value="2.39417711724353" calcext:value-type="float">
            <text:p>2,3941771172</text:p>
          </table:table-cell>
          <table:table-cell table:formula="of:=([.E2]*[.I2])" office:value-type="float" office:value="0.454583836017804" calcext:value-type="float">
            <text:p>0,454583836</text:p>
          </table:table-cell>
        </table:table-row>
        <table:table-row table:style-name="ro2">
          <table:table-cell table:formula="of:=[.A2]-5" office:value-type="float" office:value="80" calcext:value-type="float">
            <text:p>80</text:p>
          </table:table-cell>
          <table:table-cell table:formula="of:=(90-([.A3]))*PI()/180" office:value-type="float" office:value="0.174532925199433" calcext:value-type="float">
            <text:p>0,1745329252</text:p>
          </table:table-cell>
          <table:table-cell table:formula="of:=(90-([.A3]))*PI()/180" office:value-type="float" office:value="0.174532925199433" calcext:value-type="float">
            <text:p>0,174532925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])*COS([.C3]))+(SIN([.B3])*SIN([.C3])*COS([.D3])))" office:value-type="float" office:value="0.424563559432362" calcext:value-type="float">
            <text:p>0,4245635594</text:p>
          </table:table-cell>
          <table:table-cell table:formula="of:=(90-([.A3]))*PI()/180" office:value-type="float" office:value="0.174532925199433" calcext:value-type="float">
            <text:p>0,1745329252</text:p>
          </table:table-cell>
          <table:table-cell table:formula="of:=(90-([.A3]+1/46603))*PI()/180" office:value-type="float" office:value="0.174532550689369" calcext:value-type="float">
            <text:p>0,174532550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])*COS([.G3]))+(SIN([.F3])*SIN([.G3])*COS([.H3])))" office:value-type="float" office:value="2.42224580311969" calcext:value-type="float">
            <text:p>2,4222458031</text:p>
          </table:table-cell>
          <table:table-cell table:formula="of:=([.E3]*[.I3])" office:value-type="float" office:value="1.0283972999926" calcext:value-type="float">
            <text:p>1,0283973</text:p>
          </table:table-cell>
        </table:table-row>
        <table:table-row table:style-name="ro2">
          <table:table-cell table:formula="of:=[.A3]-5" office:value-type="float" office:value="75" calcext:value-type="float">
            <text:p>75</text:p>
          </table:table-cell>
          <table:table-cell table:formula="of:=(90-([.A4]))*PI()/180" office:value-type="float" office:value="0.261799387799149" calcext:value-type="float">
            <text:p>0,2617993878</text:p>
          </table:table-cell>
          <table:table-cell table:formula="of:=(90-([.A4]))*PI()/180" office:value-type="float" office:value="0.261799387799149" calcext:value-type="float">
            <text:p>0,261799387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4])*COS([.C4]))+(SIN([.B4])*SIN([.C4])*COS([.D4])))" office:value-type="float" office:value="0.615251049243756" calcext:value-type="float">
            <text:p>0,6152510492</text:p>
          </table:table-cell>
          <table:table-cell table:formula="of:=(90-([.A4]))*PI()/180" office:value-type="float" office:value="0.261799387799149" calcext:value-type="float">
            <text:p>0,2617993878</text:p>
          </table:table-cell>
          <table:table-cell table:formula="of:=(90-([.A4]+1/46603))*PI()/180" office:value-type="float" office:value="0.261799013289085" calcext:value-type="float">
            <text:p>0,261799013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4])*COS([.G4]))+(SIN([.F4])*SIN([.G4])*COS([.H4])))" office:value-type="float" office:value="2.46649139263214" calcext:value-type="float">
            <text:p>2,4664913926</text:p>
          </table:table-cell>
          <table:table-cell table:formula="of:=([.E4]*[.I4])" office:value-type="float" office:value="1.51751141726762" calcext:value-type="float">
            <text:p>1,5175114173</text:p>
          </table:table-cell>
        </table:table-row>
        <table:table-row table:style-name="ro2">
          <table:table-cell table:formula="of:=[.A4]-5" office:value-type="float" office:value="70" calcext:value-type="float">
            <text:p>70</text:p>
          </table:table-cell>
          <table:table-cell table:formula="of:=(90-([.A5]))*PI()/180" office:value-type="float" office:value="0.349065850398866" calcext:value-type="float">
            <text:p>0,3490658504</text:p>
          </table:table-cell>
          <table:table-cell table:formula="of:=(90-([.A5]))*PI()/180" office:value-type="float" office:value="0.349065850398866" calcext:value-type="float">
            <text:p>0,349065850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5])*COS([.C5]))+(SIN([.B5])*SIN([.C5])*COS([.D5])))" office:value-type="float" office:value="0.816664312427172" calcext:value-type="float">
            <text:p>0,8166643124</text:p>
          </table:table-cell>
          <table:table-cell table:formula="of:=(90-([.A5]))*PI()/180" office:value-type="float" office:value="0.349065850398866" calcext:value-type="float">
            <text:p>0,3490658504</text:p>
          </table:table-cell>
          <table:table-cell table:formula="of:=(90-([.A5]+1/46603))*PI()/180" office:value-type="float" office:value="0.349065475888802" calcext:value-type="float">
            <text:p>0,349065475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5])*COS([.G5]))+(SIN([.F5])*SIN([.G5])*COS([.H5])))" office:value-type="float" office:value="2.52249357278173" calcext:value-type="float">
            <text:p>2,5224935728</text:p>
          </table:table-cell>
          <table:table-cell table:formula="of:=([.E5]*[.I5])" office:value-type="float" office:value="2.06003047921775" calcext:value-type="float">
            <text:p>2,0600304792</text:p>
          </table:table-cell>
        </table:table-row>
        <table:table-row table:style-name="ro2">
          <table:table-cell table:formula="of:=[.A5]-5" office:value-type="float" office:value="65" calcext:value-type="float">
            <text:p>65</text:p>
          </table:table-cell>
          <table:table-cell table:formula="of:=(90-([.A6]))*PI()/180" office:value-type="float" office:value="0.436332312998582" calcext:value-type="float">
            <text:p>0,436332313</text:p>
          </table:table-cell>
          <table:table-cell table:formula="of:=(90-([.A6]))*PI()/180" office:value-type="float" office:value="0.436332312998582" calcext:value-type="float">
            <text:p>0,43633231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6])*COS([.C6]))+(SIN([.B6])*SIN([.C6])*COS([.D6])))" office:value-type="float" office:value="1.00917606015403" calcext:value-type="float">
            <text:p>1,0091760602</text:p>
          </table:table-cell>
          <table:table-cell table:formula="of:=(90-([.A6]))*PI()/180" office:value-type="float" office:value="0.436332312998582" calcext:value-type="float">
            <text:p>0,436332313</text:p>
          </table:table-cell>
          <table:table-cell table:formula="of:=(90-([.A6]+1/46603))*PI()/180" office:value-type="float" office:value="0.436331938488518" calcext:value-type="float">
            <text:p>0,436331938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6])*COS([.G6]))+(SIN([.F6])*SIN([.G6])*COS([.H6])))" office:value-type="float" office:value="2.59122935031251" calcext:value-type="float">
            <text:p>2,5912293503</text:p>
          </table:table-cell>
          <table:table-cell table:formula="of:=([.E6]*[.I6])" office:value-type="float" office:value="2.61500662670387" calcext:value-type="float">
            <text:p>2,6150066267</text:p>
          </table:table-cell>
        </table:table-row>
        <table:table-row table:style-name="ro2">
          <table:table-cell table:formula="of:=[.A6]-5" office:value-type="float" office:value="60" calcext:value-type="float">
            <text:p>60</text:p>
          </table:table-cell>
          <table:table-cell table:formula="of:=(90-([.A7]))*PI()/180" office:value-type="float" office:value="0.523598775598299" calcext:value-type="float">
            <text:p>0,5235987756</text:p>
          </table:table-cell>
          <table:table-cell table:formula="of:=(90-([.A7]))*PI()/180" office:value-type="float" office:value="0.523598775598299" calcext:value-type="float">
            <text:p>0,523598775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7])*COS([.C7]))+(SIN([.B7])*SIN([.C7])*COS([.D7])))" office:value-type="float" office:value="1.19331819159151" calcext:value-type="float">
            <text:p>1,1933181916</text:p>
          </table:table-cell>
          <table:table-cell table:formula="of:=(90-([.A7]))*PI()/180" office:value-type="float" office:value="0.523598775598299" calcext:value-type="float">
            <text:p>0,5235987756</text:p>
          </table:table-cell>
          <table:table-cell table:formula="of:=(90-([.A7]+1/46603))*PI()/180" office:value-type="float" office:value="0.523598401088235" calcext:value-type="float">
            <text:p>0,523598401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7])*COS([.G7]))+(SIN([.F7])*SIN([.G7])*COS([.H7])))" office:value-type="float" office:value="2.66665123724801" calcext:value-type="float">
            <text:p>2,6666512372</text:p>
          </table:table-cell>
          <table:table-cell table:formula="of:=([.E7]*[.I7])" office:value-type="float" office:value="3.18216343203806" calcext:value-type="float">
            <text:p>3,182163432</text:p>
          </table:table-cell>
        </table:table-row>
        <table:table-row table:style-name="ro2">
          <table:table-cell table:formula="of:=[.A7]-5" office:value-type="float" office:value="55" calcext:value-type="float">
            <text:p>55</text:p>
          </table:table-cell>
          <table:table-cell table:formula="of:=(90-([.A8]))*PI()/180" office:value-type="float" office:value="0.610865238198015" calcext:value-type="float">
            <text:p>0,6108652382</text:p>
          </table:table-cell>
          <table:table-cell table:formula="of:=(90-([.A8]))*PI()/180" office:value-type="float" office:value="0.610865238198015" calcext:value-type="float">
            <text:p>0,610865238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8])*COS([.C8]))+(SIN([.B8])*SIN([.C8])*COS([.D8])))" office:value-type="float" office:value="1.37246368155147" calcext:value-type="float">
            <text:p>1,3724636816</text:p>
          </table:table-cell>
          <table:table-cell table:formula="of:=(90-([.A8]))*PI()/180" office:value-type="float" office:value="0.610865238198015" calcext:value-type="float">
            <text:p>0,6108652382</text:p>
          </table:table-cell>
          <table:table-cell table:formula="of:=(90-([.A8]+1/46603))*PI()/180" office:value-type="float" office:value="0.610864863687951" calcext:value-type="float">
            <text:p>0,610864863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8])*COS([.G8]))+(SIN([.F8])*SIN([.G8])*COS([.H8])))" office:value-type="float" office:value="2.75148633867424" calcext:value-type="float">
            <text:p>2,7514863387</text:p>
          </table:table-cell>
          <table:table-cell table:formula="of:=([.E8]*[.I8])" office:value-type="float" office:value="3.77631507011543" calcext:value-type="float">
            <text:p>3,7763150701</text:p>
          </table:table-cell>
        </table:table-row>
        <table:table-row table:style-name="ro2">
          <table:table-cell table:formula="of:=[.A8]-5" office:value-type="float" office:value="50" calcext:value-type="float">
            <text:p>50</text:p>
          </table:table-cell>
          <table:table-cell table:formula="of:=(90-([.A9]))*PI()/180" office:value-type="float" office:value="0.698131700797732" calcext:value-type="float">
            <text:p>0,6981317008</text:p>
          </table:table-cell>
          <table:table-cell table:formula="of:=(90-([.A9]))*PI()/180" office:value-type="float" office:value="0.698131700797732" calcext:value-type="float">
            <text:p>0,698131700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9])*COS([.C9]))+(SIN([.B9])*SIN([.C9])*COS([.D9])))" office:value-type="float" office:value="1.53666204143013" calcext:value-type="float">
            <text:p>1,5366620414</text:p>
          </table:table-cell>
          <table:table-cell table:formula="of:=(90-([.A9]))*PI()/180" office:value-type="float" office:value="0.698131700797732" calcext:value-type="float">
            <text:p>0,6981317008</text:p>
          </table:table-cell>
          <table:table-cell table:formula="of:=(90-([.A9]+1/46603))*PI()/180" office:value-type="float" office:value="0.698131326287668" calcext:value-type="float">
            <text:p>0,698131326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9])*COS([.G9]))+(SIN([.F9])*SIN([.G9])*COS([.H9])))" office:value-type="float" office:value="2.83696153380784" calcext:value-type="float">
            <text:p>2,8369615338</text:p>
          </table:table-cell>
          <table:table-cell table:formula="of:=([.E9]*[.I9])" office:value-type="float" office:value="4.3594511019999" calcext:value-type="float">
            <text:p>4,359451102</text:p>
          </table:table-cell>
        </table:table-row>
        <table:table-row table:style-name="ro2">
          <table:table-cell table:formula="of:=[.A9]-5" office:value-type="float" office:value="45" calcext:value-type="float">
            <text:p>45</text:p>
          </table:table-cell>
          <table:table-cell table:formula="of:=(90-([.A10]))*PI()/180" office:value-type="float" office:value="0.785398163397448" calcext:value-type="float">
            <text:p>0,7853981634</text:p>
          </table:table-cell>
          <table:table-cell table:formula="of:=(90-([.A10]))*PI()/180" office:value-type="float" office:value="0.785398163397448" calcext:value-type="float">
            <text:p>0,785398163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0])*COS([.C10]))+(SIN([.B10])*SIN([.C10])*COS([.D10])))" office:value-type="float" office:value="1.68760677077525" calcext:value-type="float">
            <text:p>1,6876067708</text:p>
          </table:table-cell>
          <table:table-cell table:formula="of:=(90-([.A10]))*PI()/180" office:value-type="float" office:value="0.785398163397448" calcext:value-type="float">
            <text:p>0,7853981634</text:p>
          </table:table-cell>
          <table:table-cell table:formula="of:=(90-([.A10]+1/46603))*PI()/180" office:value-type="float" office:value="0.785397788887384" calcext:value-type="float">
            <text:p>0,785397788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0])*COS([.G10]))+(SIN([.F10])*SIN([.G10])*COS([.H10])))" office:value-type="float" office:value="2.92302067018" calcext:value-type="float">
            <text:p>2,9230206702</text:p>
          </table:table-cell>
          <table:table-cell table:formula="of:=([.E10]*[.I10])" office:value-type="float" office:value="4.93290947411178" calcext:value-type="float">
            <text:p>4,9329094741</text:p>
          </table:table-cell>
        </table:table-row>
        <table:table-row table:style-name="ro2">
          <table:table-cell table:formula="of:=[.A10]-5" office:value-type="float" office:value="40" calcext:value-type="float">
            <text:p>40</text:p>
          </table:table-cell>
          <table:table-cell table:formula="of:=(90-([.A11]))*PI()/180" office:value-type="float" office:value="0.872664625997165" calcext:value-type="float">
            <text:p>0,872664626</text:p>
          </table:table-cell>
          <table:table-cell table:formula="of:=(90-([.A11]))*PI()/180" office:value-type="float" office:value="0.872664625997165" calcext:value-type="float">
            <text:p>0,87266462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1])*COS([.C11]))+(SIN([.B11])*SIN([.C11])*COS([.D11])))" office:value-type="float" office:value="1.82858297781661" calcext:value-type="float">
            <text:p>1,8285829778</text:p>
          </table:table-cell>
          <table:table-cell table:formula="of:=(90-([.A11]))*PI()/180" office:value-type="float" office:value="0.872664625997165" calcext:value-type="float">
            <text:p>0,872664626</text:p>
          </table:table-cell>
          <table:table-cell table:formula="of:=(90-([.A11]+1/46603))*PI()/180" office:value-type="float" office:value="0.8726642514871" calcext:value-type="float">
            <text:p>0,872664251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1])*COS([.G11]))+(SIN([.F11])*SIN([.G11])*COS([.H11])))" office:value-type="float" office:value="3.00511833735276" calcext:value-type="float">
            <text:p>3,0051183374</text:p>
          </table:table-cell>
          <table:table-cell table:formula="of:=([.E11]*[.I11])" office:value-type="float" office:value="5.49510823800779" calcext:value-type="float">
            <text:p>5,495108238</text:p>
          </table:table-cell>
        </table:table-row>
        <table:table-row table:style-name="ro2">
          <table:table-cell table:formula="of:=[.A11]-5" office:value-type="float" office:value="35" calcext:value-type="float">
            <text:p>35</text:p>
          </table:table-cell>
          <table:table-cell table:formula="of:=(90-([.A12]))*PI()/180" office:value-type="float" office:value="0.959931088596881" calcext:value-type="float">
            <text:p>0,9599310886</text:p>
          </table:table-cell>
          <table:table-cell table:formula="of:=(90-([.A12]))*PI()/180" office:value-type="float" office:value="0.959931088596881" calcext:value-type="float">
            <text:p>0,959931088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2])*COS([.C12]))+(SIN([.B12])*SIN([.C12])*COS([.D12])))" office:value-type="float" office:value="1.95483743036474" calcext:value-type="float">
            <text:p>1,9548374304</text:p>
          </table:table-cell>
          <table:table-cell table:formula="of:=(90-([.A12]))*PI()/180" office:value-type="float" office:value="0.959931088596881" calcext:value-type="float">
            <text:p>0,9599310886</text:p>
          </table:table-cell>
          <table:table-cell table:formula="of:=(90-([.A12]+1/46603))*PI()/180" office:value-type="float" office:value="0.959930714086817" calcext:value-type="float">
            <text:p>0,959930714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2])*COS([.G12]))+(SIN([.F12])*SIN([.G12])*COS([.H12])))" office:value-type="float" office:value="3.08210921011704" calcext:value-type="float">
            <text:p>3,0821092101</text:p>
          </table:table-cell>
          <table:table-cell table:formula="of:=([.E12]*[.I12])" office:value-type="float" office:value="6.0250224484087" calcext:value-type="float">
            <text:p>6,0250224484</text:p>
          </table:table-cell>
        </table:table-row>
        <table:table-row table:style-name="ro2">
          <table:table-cell table:formula="of:=[.A12]-5" office:value-type="float" office:value="30" calcext:value-type="float">
            <text:p>30</text:p>
          </table:table-cell>
          <table:table-cell table:formula="of:=(90-([.A13]))*PI()/180" office:value-type="float" office:value="1.0471975511966" calcext:value-type="float">
            <text:p>1,0471975512</text:p>
          </table:table-cell>
          <table:table-cell table:formula="of:=(90-([.A13]))*PI()/180" office:value-type="float" office:value="1.0471975511966" calcext:value-type="float">
            <text:p>1,047197551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3])*COS([.C13]))+(SIN([.B13])*SIN([.C13])*COS([.D13])))" office:value-type="float" office:value="2.06688773743271" calcext:value-type="float">
            <text:p>2,0668877374</text:p>
          </table:table-cell>
          <table:table-cell table:formula="of:=(90-([.A13]))*PI()/180" office:value-type="float" office:value="1.0471975511966" calcext:value-type="float">
            <text:p>1,0471975512</text:p>
          </table:table-cell>
          <table:table-cell table:formula="of:=(90-([.A13]+1/46603))*PI()/180" office:value-type="float" office:value="1.04719717668653" calcext:value-type="float">
            <text:p>1,047197176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3])*COS([.G13]))+(SIN([.F13])*SIN([.G13])*COS([.H13])))" office:value-type="float" office:value="3.15722316992049" calcext:value-type="float">
            <text:p>3,1572231699</text:p>
          </table:table-cell>
          <table:table-cell table:formula="of:=([.E13]*[.I13])" office:value-type="float" office:value="6.52562585424711" calcext:value-type="float">
            <text:p>6,5256258542</text:p>
          </table:table-cell>
        </table:table-row>
        <table:table-row table:style-name="ro2">
          <table:table-cell table:formula="of:=[.A13]-5" office:value-type="float" office:value="25" calcext:value-type="float">
            <text:p>25</text:p>
          </table:table-cell>
          <table:table-cell table:formula="of:=(90-([.A14]))*PI()/180" office:value-type="float" office:value="1.13446401379631" calcext:value-type="float">
            <text:p>1,1344640138</text:p>
          </table:table-cell>
          <table:table-cell table:formula="of:=(90-([.A14]))*PI()/180" office:value-type="float" office:value="1.13446401379631" calcext:value-type="float">
            <text:p>1,134464013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4])*COS([.C14]))+(SIN([.B14])*SIN([.C14])*COS([.D14])))" office:value-type="float" office:value="2.16277527846629" calcext:value-type="float">
            <text:p>2,1627752785</text:p>
          </table:table-cell>
          <table:table-cell table:formula="of:=(90-([.A14]))*PI()/180" office:value-type="float" office:value="1.13446401379631" calcext:value-type="float">
            <text:p>1,1344640138</text:p>
          </table:table-cell>
          <table:table-cell table:formula="of:=(90-([.A14]+1/46603))*PI()/180" office:value-type="float" office:value="1.13446363928625" calcext:value-type="float">
            <text:p>1,134463639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4])*COS([.G14]))+(SIN([.F14])*SIN([.G14])*COS([.H14])))" office:value-type="float" office:value="3.21941258925882" calcext:value-type="float">
            <text:p>3,2194125893</text:p>
          </table:table-cell>
          <table:table-cell table:formula="of:=([.E14]*[.I14])" office:value-type="float" office:value="6.96286595923213" calcext:value-type="float">
            <text:p>6,9628659592</text:p>
          </table:table-cell>
        </table:table-row>
        <table:table-row table:style-name="ro2">
          <table:table-cell table:formula="of:=[.A14]-5" office:value-type="float" office:value="20" calcext:value-type="float">
            <text:p>20</text:p>
          </table:table-cell>
          <table:table-cell table:formula="of:=(90-([.A15]))*PI()/180" office:value-type="float" office:value="1.22173047639603" calcext:value-type="float">
            <text:p>1,2217304764</text:p>
          </table:table-cell>
          <table:table-cell table:formula="of:=(90-([.A15]))*PI()/180" office:value-type="float" office:value="1.22173047639603" calcext:value-type="float">
            <text:p>1,221730476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5])*COS([.C15]))+(SIN([.B15])*SIN([.C15])*COS([.D15])))" office:value-type="float" office:value="2.24457241744184" calcext:value-type="float">
            <text:p>2,2445724174</text:p>
          </table:table-cell>
          <table:table-cell table:formula="of:=(90-([.A15]))*PI()/180" office:value-type="float" office:value="1.22173047639603" calcext:value-type="float">
            <text:p>1,2217304764</text:p>
          </table:table-cell>
          <table:table-cell table:formula="of:=(90-([.A15]+1/46603))*PI()/180" office:value-type="float" office:value="1.22173010188597" calcext:value-type="float">
            <text:p>1,221730101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5])*COS([.G15]))+(SIN([.F15])*SIN([.G15])*COS([.H15])))" office:value-type="float" office:value="3.27492379329259" calcext:value-type="float">
            <text:p>3,2749237933</text:p>
          </table:table-cell>
          <table:table-cell table:formula="of:=([.E15]*[.I15])" office:value-type="float" office:value="7.35080361564856" calcext:value-type="float">
            <text:p>7,3508036156</text:p>
          </table:table-cell>
        </table:table-row>
        <table:table-row table:style-name="ro2">
          <table:table-cell table:formula="of:=[.A15]-5" office:value-type="float" office:value="15" calcext:value-type="float">
            <text:p>15</text:p>
          </table:table-cell>
          <table:table-cell table:formula="of:=(90-([.A16]))*PI()/180" office:value-type="float" office:value="1.30899693899575" calcext:value-type="float">
            <text:p>1,308996939</text:p>
          </table:table-cell>
          <table:table-cell table:formula="of:=(90-([.A16]))*PI()/180" office:value-type="float" office:value="1.30899693899575" calcext:value-type="float">
            <text:p>1,30899693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6])*COS([.C16]))+(SIN([.B16])*SIN([.C16])*COS([.D16])))" office:value-type="float" office:value="2.30401533439722" calcext:value-type="float">
            <text:p>2,3040153344</text:p>
          </table:table-cell>
          <table:table-cell table:formula="of:=(90-([.A16]))*PI()/180" office:value-type="float" office:value="1.30899693899575" calcext:value-type="float">
            <text:p>1,308996939</text:p>
          </table:table-cell>
          <table:table-cell table:formula="of:=(90-([.A16]+1/46603))*PI()/180" office:value-type="float" office:value="1.30899656448568" calcext:value-type="float">
            <text:p>1,308996564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6])*COS([.G16]))+(SIN([.F16])*SIN([.G16])*COS([.H16])))" office:value-type="float" office:value="3.31730611892702" calcext:value-type="float">
            <text:p>3,3173061189</text:p>
          </table:table-cell>
          <table:table-cell table:formula="of:=([.E16]*[.I16])" office:value-type="float" office:value="7.64312416689758" calcext:value-type="float">
            <text:p>7,6431241669</text:p>
          </table:table-cell>
        </table:table-row>
        <table:table-row table:style-name="ro2">
          <table:table-cell table:formula="of:=[.A16]-5" office:value-type="float" office:value="10" calcext:value-type="float">
            <text:p>10</text:p>
          </table:table-cell>
          <table:table-cell table:formula="of:=(90-([.A17]))*PI()/180" office:value-type="float" office:value="1.39626340159546" calcext:value-type="float">
            <text:p>1,3962634016</text:p>
          </table:table-cell>
          <table:table-cell table:formula="of:=(90-([.A17]))*PI()/180" office:value-type="float" office:value="1.39626340159546" calcext:value-type="float">
            <text:p>1,396263401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7])*COS([.C17]))+(SIN([.B17])*SIN([.C17])*COS([.D17])))" office:value-type="float" office:value="2.35240396852558" calcext:value-type="float">
            <text:p>2,3524039685</text:p>
          </table:table-cell>
          <table:table-cell table:formula="of:=(90-([.A17]))*PI()/180" office:value-type="float" office:value="1.39626340159546" calcext:value-type="float">
            <text:p>1,3962634016</text:p>
          </table:table-cell>
          <table:table-cell table:formula="of:=(90-([.A17]+1/46603))*PI()/180" office:value-type="float" office:value="1.3962630270854" calcext:value-type="float">
            <text:p>1,396263027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7])*COS([.G17]))+(SIN([.F17])*SIN([.G17])*COS([.H17])))" office:value-type="float" office:value="3.34840443122813" calcext:value-type="float">
            <text:p>3,3484044312</text:p>
          </table:table-cell>
          <table:table-cell table:formula="of:=([.E17]*[.I17])" office:value-type="float" office:value="7.8767998722497" calcext:value-type="float">
            <text:p>7,8767998722</text:p>
          </table:table-cell>
        </table:table-row>
        <table:table-row table:style-name="ro2">
          <table:table-cell table:formula="of:=[.A17]-5" office:value-type="float" office:value="5" calcext:value-type="float">
            <text:p>5</text:p>
          </table:table-cell>
          <table:table-cell table:formula="of:=(90-([.A18]))*PI()/180" office:value-type="float" office:value="1.48352986419518" calcext:value-type="float">
            <text:p>1,4835298642</text:p>
          </table:table-cell>
          <table:table-cell table:formula="of:=(90-([.A18]))*PI()/180" office:value-type="float" office:value="1.48352986419518" calcext:value-type="float">
            <text:p>1,483529864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8])*COS([.C18]))+(SIN([.B18])*SIN([.C18])*COS([.D18])))" office:value-type="float" office:value="2.37717682799019" calcext:value-type="float">
            <text:p>2,377176828</text:p>
          </table:table-cell>
          <table:table-cell table:formula="of:=(90-([.A18]))*PI()/180" office:value-type="float" office:value="1.48352986419518" calcext:value-type="float">
            <text:p>1,4835298642</text:p>
          </table:table-cell>
          <table:table-cell table:formula="of:=(90-([.A18]+1/46603))*PI()/180" office:value-type="float" office:value="1.48352948968512" calcext:value-type="float">
            <text:p>1,483529489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8])*COS([.G18]))+(SIN([.F18])*SIN([.G18])*COS([.H18])))" office:value-type="float" office:value="3.36719322080969" calcext:value-type="float">
            <text:p>3,3671932208</text:p>
          </table:table-cell>
          <table:table-cell table:formula="of:=([.E18]*[.I18])" office:value-type="float" office:value="8.00441369987446" calcext:value-type="float">
            <text:p>8,0044136999</text:p>
          </table:table-cell>
        </table:table-row>
        <table:table-row table:style-name="ro2">
          <table:table-cell table:formula="of:=[.A18]-5" office:value-type="float" office:value="0" calcext:value-type="float">
            <text:p>0</text:p>
          </table:table-cell>
          <table:table-cell table:formula="of:=(90-([.A19]))*PI()/180" office:value-type="float" office:value="1.5707963267949" calcext:value-type="float">
            <text:p>1,5707963268</text:p>
          </table:table-cell>
          <table:table-cell table:formula="of:=(90-([.A19]))*PI()/180" office:value-type="float" office:value="1.5707963267949" calcext:value-type="float">
            <text:p>1,570796326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19])*COS([.C19]))+(SIN([.B19])*SIN([.C19])*COS([.D19])))" office:value-type="float" office:value="2.38663638318303" calcext:value-type="float">
            <text:p>2,3866363832</text:p>
          </table:table-cell>
          <table:table-cell table:formula="of:=(90-([.A19]))*PI()/180" office:value-type="float" office:value="1.5707963267949" calcext:value-type="float">
            <text:p>1,5707963268</text:p>
          </table:table-cell>
          <table:table-cell table:formula="of:=(90-([.A19]+1/46603))*PI()/180" office:value-type="float" office:value="1.57079595228483" calcext:value-type="float">
            <text:p>1,570795952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19])*COS([.G19]))+(SIN([.F19])*SIN([.G19])*COS([.H19])))" office:value-type="float" office:value="3.37521354155053" calcext:value-type="float">
            <text:p>3,3752135416</text:p>
          </table:table-cell>
          <table:table-cell table:formula="of:=([.E19]*[.I19])" office:value-type="float" office:value="8.05540743927656" calcext:value-type="float">
            <text:p>8,0554074393</text:p>
          </table:table-cell>
        </table:table-row>
        <table:table-row table:style-name="ro2">
          <table:table-cell table:formula="of:=[.A19]-5" office:value-type="float" office:value="-5" calcext:value-type="float">
            <text:p>-5</text:p>
          </table:table-cell>
          <table:table-cell table:formula="of:=(90-([.A20]))*PI()/180" office:value-type="float" office:value="1.65806278939461" calcext:value-type="float">
            <text:p>1,6580627894</text:p>
          </table:table-cell>
          <table:table-cell table:formula="of:=(90-([.A20]))*PI()/180" office:value-type="float" office:value="1.65806278939461" calcext:value-type="float">
            <text:p>1,658062789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0])*COS([.C20]))+(SIN([.B20])*SIN([.C20])*COS([.D20])))" office:value-type="float" office:value="2.37717682799019" calcext:value-type="float">
            <text:p>2,377176828</text:p>
          </table:table-cell>
          <table:table-cell table:formula="of:=(90-([.A20]))*PI()/180" office:value-type="float" office:value="1.65806278939461" calcext:value-type="float">
            <text:p>1,6580627894</text:p>
          </table:table-cell>
          <table:table-cell table:formula="of:=(90-([.A20]+1/46603))*PI()/180" office:value-type="float" office:value="1.65806241488455" calcext:value-type="float">
            <text:p>1,658062414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0])*COS([.G20]))+(SIN([.F20])*SIN([.G20])*COS([.H20])))" office:value-type="float" office:value="3.36719322080969" calcext:value-type="float">
            <text:p>3,3671932208</text:p>
          </table:table-cell>
          <table:table-cell table:formula="of:=([.E20]*[.I20])" office:value-type="float" office:value="8.00441369987446" calcext:value-type="float">
            <text:p>8,0044136999</text:p>
          </table:table-cell>
        </table:table-row>
        <table:table-row table:style-name="ro2">
          <table:table-cell table:formula="of:=[.A20]-5" office:value-type="float" office:value="-10" calcext:value-type="float">
            <text:p>-10</text:p>
          </table:table-cell>
          <table:table-cell table:formula="of:=(90-([.A21]))*PI()/180" office:value-type="float" office:value="1.74532925199433" calcext:value-type="float">
            <text:p>1,745329252</text:p>
          </table:table-cell>
          <table:table-cell table:formula="of:=(90-([.A21]))*PI()/180" office:value-type="float" office:value="1.74532925199433" calcext:value-type="float">
            <text:p>1,74532925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1])*COS([.C21]))+(SIN([.B21])*SIN([.C21])*COS([.D21])))" office:value-type="float" office:value="2.35240396852558" calcext:value-type="float">
            <text:p>2,3524039685</text:p>
          </table:table-cell>
          <table:table-cell table:formula="of:=(90-([.A21]))*PI()/180" office:value-type="float" office:value="1.74532925199433" calcext:value-type="float">
            <text:p>1,745329252</text:p>
          </table:table-cell>
          <table:table-cell table:formula="of:=(90-([.A21]+1/46603))*PI()/180" office:value-type="float" office:value="1.74532887748427" calcext:value-type="float">
            <text:p>1,745328877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1])*COS([.G21]))+(SIN([.F21])*SIN([.G21])*COS([.H21])))" office:value-type="float" office:value="3.35109499368013" calcext:value-type="float">
            <text:p>3,3510949937</text:p>
          </table:table-cell>
          <table:table-cell table:formula="of:=([.E21]*[.I21])" office:value-type="float" office:value="7.88312916203932" calcext:value-type="float">
            <text:p>7,883129162</text:p>
          </table:table-cell>
        </table:table-row>
        <table:table-row table:style-name="ro2">
          <table:table-cell table:formula="of:=[.A21]-5" office:value-type="float" office:value="-15" calcext:value-type="float">
            <text:p>-15</text:p>
          </table:table-cell>
          <table:table-cell table:formula="of:=(90-([.A22]))*PI()/180" office:value-type="float" office:value="1.83259571459405" calcext:value-type="float">
            <text:p>1,8325957146</text:p>
          </table:table-cell>
          <table:table-cell table:formula="of:=(90-([.A22]))*PI()/180" office:value-type="float" office:value="1.83259571459405" calcext:value-type="float">
            <text:p>1,832595714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2])*COS([.C22]))+(SIN([.B22])*SIN([.C22])*COS([.D22])))" office:value-type="float" office:value="2.30401533439722" calcext:value-type="float">
            <text:p>2,3040153344</text:p>
          </table:table-cell>
          <table:table-cell table:formula="of:=(90-([.A22]))*PI()/180" office:value-type="float" office:value="1.83259571459405" calcext:value-type="float">
            <text:p>1,8325957146</text:p>
          </table:table-cell>
          <table:table-cell table:formula="of:=(90-([.A22]+1/46603))*PI()/180" office:value-type="float" office:value="1.83259534008398" calcext:value-type="float">
            <text:p>1,832595340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2])*COS([.G22]))+(SIN([.F22])*SIN([.G22])*COS([.H22])))" office:value-type="float" office:value="3.3186642791145" calcext:value-type="float">
            <text:p>3,3186642791</text:p>
          </table:table-cell>
          <table:table-cell table:formula="of:=([.E22]*[.I22])" office:value-type="float" office:value="7.6462533887961" calcext:value-type="float">
            <text:p>7,6462533888</text:p>
          </table:table-cell>
        </table:table-row>
        <table:table-row table:style-name="ro2">
          <table:table-cell table:formula="of:=[.A22]-5" office:value-type="float" office:value="-20" calcext:value-type="float">
            <text:p>-20</text:p>
          </table:table-cell>
          <table:table-cell table:formula="of:=(90-([.A23]))*PI()/180" office:value-type="float" office:value="1.91986217719376" calcext:value-type="float">
            <text:p>1,9198621772</text:p>
          </table:table-cell>
          <table:table-cell table:formula="of:=(90-([.A23]))*PI()/180" office:value-type="float" office:value="1.91986217719376" calcext:value-type="float">
            <text:p>1,919862177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3])*COS([.C23]))+(SIN([.B23])*SIN([.C23])*COS([.D23])))" office:value-type="float" office:value="2.24256385111792" calcext:value-type="float">
            <text:p>2,2425638511</text:p>
          </table:table-cell>
          <table:table-cell table:formula="of:=(90-([.A23]))*PI()/180" office:value-type="float" office:value="1.91986217719376" calcext:value-type="float">
            <text:p>1,9198621772</text:p>
          </table:table-cell>
          <table:table-cell table:formula="of:=(90-([.A23]+1/46603))*PI()/180" office:value-type="float" office:value="1.9198618026837" calcext:value-type="float">
            <text:p>1,919861802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3])*COS([.G23]))+(SIN([.F23])*SIN([.G23])*COS([.H23])))" office:value-type="float" office:value="3.27492379329259" calcext:value-type="float">
            <text:p>3,2749237933</text:p>
          </table:table-cell>
          <table:table-cell table:formula="of:=([.E23]*[.I23])" office:value-type="float" office:value="7.34422571400393" calcext:value-type="float">
            <text:p>7,344225714</text:p>
          </table:table-cell>
        </table:table-row>
        <table:table-row table:style-name="ro2">
          <table:table-cell table:formula="of:=[.A23]-5" office:value-type="float" office:value="-25" calcext:value-type="float">
            <text:p>-25</text:p>
          </table:table-cell>
          <table:table-cell table:formula="of:=(90-([.A24]))*PI()/180" office:value-type="float" office:value="2.00712863979348" calcext:value-type="float">
            <text:p>2,0071286398</text:p>
          </table:table-cell>
          <table:table-cell table:formula="of:=(90-([.A24]))*PI()/180" office:value-type="float" office:value="2.00712863979348" calcext:value-type="float">
            <text:p>2,007128639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4])*COS([.C24]))+(SIN([.B24])*SIN([.C24])*COS([.D24])))" office:value-type="float" office:value="2.16069067530386" calcext:value-type="float">
            <text:p>2,1606906753</text:p>
          </table:table-cell>
          <table:table-cell table:formula="of:=(90-([.A24]))*PI()/180" office:value-type="float" office:value="2.00712863979348" calcext:value-type="float">
            <text:p>2,0071286398</text:p>
          </table:table-cell>
          <table:table-cell table:formula="of:=(90-([.A24]+1/46603))*PI()/180" office:value-type="float" office:value="2.00712826528341" calcext:value-type="float">
            <text:p>2,007128265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4])*COS([.G24]))+(SIN([.F24])*SIN([.G24])*COS([.H24])))" office:value-type="float" office:value="3.21941258925882" calcext:value-type="float">
            <text:p>3,2194125893</text:p>
          </table:table-cell>
          <table:table-cell table:formula="of:=([.E24]*[.I24])" office:value-type="float" office:value="6.95615476156739" calcext:value-type="float">
            <text:p>6,9561547616</text:p>
          </table:table-cell>
        </table:table-row>
        <table:table-row table:style-name="ro2">
          <table:table-cell table:formula="of:=[.A24]-5" office:value-type="float" office:value="-30" calcext:value-type="float">
            <text:p>-30</text:p>
          </table:table-cell>
          <table:table-cell table:formula="of:=(90-([.A25]))*PI()/180" office:value-type="float" office:value="2.0943951023932" calcext:value-type="float">
            <text:p>2,0943951024</text:p>
          </table:table-cell>
          <table:table-cell table:formula="of:=(90-([.A25]))*PI()/180" office:value-type="float" office:value="2.0943951023932" calcext:value-type="float">
            <text:p>2,094395102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5])*COS([.C25]))+(SIN([.B25])*SIN([.C25])*COS([.D25])))" office:value-type="float" office:value="2.06906685004367" calcext:value-type="float">
            <text:p>2,06906685</text:p>
          </table:table-cell>
          <table:table-cell table:formula="of:=(90-([.A25]))*PI()/180" office:value-type="float" office:value="2.0943951023932" calcext:value-type="float">
            <text:p>2,0943951024</text:p>
          </table:table-cell>
          <table:table-cell table:formula="of:=(90-([.A25]+1/46603))*PI()/180" office:value-type="float" office:value="2.09439472788313" calcext:value-type="float">
            <text:p>2,094394727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5])*COS([.G25]))+(SIN([.F25])*SIN([.G25])*COS([.H25])))" office:value-type="float" office:value="3.15722316992049" calcext:value-type="float">
            <text:p>3,1572231699</text:p>
          </table:table-cell>
          <table:table-cell table:formula="of:=([.E25]*[.I25])" office:value-type="float" office:value="6.53250579907227" calcext:value-type="float">
            <text:p>6,5325057991</text:p>
          </table:table-cell>
        </table:table-row>
        <table:table-row table:style-name="ro2">
          <table:table-cell table:formula="of:=[.A25]-5" office:value-type="float" office:value="-35" calcext:value-type="float">
            <text:p>-35</text:p>
          </table:table-cell>
          <table:table-cell table:formula="of:=(90-([.A26]))*PI()/180" office:value-type="float" office:value="2.18166156499291" calcext:value-type="float">
            <text:p>2,181661565</text:p>
          </table:table-cell>
          <table:table-cell table:formula="of:=(90-([.A26]))*PI()/180" office:value-type="float" office:value="2.18166156499291" calcext:value-type="float">
            <text:p>2,18166156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6])*COS([.C26]))+(SIN([.B26])*SIN([.C26])*COS([.D26])))" office:value-type="float" office:value="1.95253083672323" calcext:value-type="float">
            <text:p>1,9525308367</text:p>
          </table:table-cell>
          <table:table-cell table:formula="of:=(90-([.A26]))*PI()/180" office:value-type="float" office:value="2.18166156499291" calcext:value-type="float">
            <text:p>2,181661565</text:p>
          </table:table-cell>
          <table:table-cell table:formula="of:=(90-([.A26]+1/46603))*PI()/180" office:value-type="float" office:value="2.18166119048285" calcext:value-type="float">
            <text:p>2,181661190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6])*COS([.G26]))+(SIN([.F26])*SIN([.G26])*COS([.H26])))" office:value-type="float" office:value="3.08503202652551" calcext:value-type="float">
            <text:p>3,0850320265</text:p>
          </table:table-cell>
          <table:table-cell table:formula="of:=([.E26]*[.I26])" office:value-type="float" office:value="6.02362016406983" calcext:value-type="float">
            <text:p>6,0236201641</text:p>
          </table:table-cell>
        </table:table-row>
        <table:table-row table:style-name="ro2">
          <table:table-cell table:formula="of:=[.A26]-5" office:value-type="float" office:value="-40" calcext:value-type="float">
            <text:p>-40</text:p>
          </table:table-cell>
          <table:table-cell table:formula="of:=(90-([.A27]))*PI()/180" office:value-type="float" office:value="2.26892802759263" calcext:value-type="float">
            <text:p>2,2689280276</text:p>
          </table:table-cell>
          <table:table-cell table:formula="of:=(90-([.A27]))*PI()/180" office:value-type="float" office:value="2.26892802759263" calcext:value-type="float">
            <text:p>2,268928027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7])*COS([.C27]))+(SIN([.B27])*SIN([.C27])*COS([.D27])))" office:value-type="float" office:value="1.82858297781661" calcext:value-type="float">
            <text:p>1,8285829778</text:p>
          </table:table-cell>
          <table:table-cell table:formula="of:=(90-([.A27]))*PI()/180" office:value-type="float" office:value="2.26892802759263" calcext:value-type="float">
            <text:p>2,2689280276</text:p>
          </table:table-cell>
          <table:table-cell table:formula="of:=(90-([.A27]+1/46603))*PI()/180" office:value-type="float" office:value="2.26892765308256" calcext:value-type="float">
            <text:p>2,268927653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7])*COS([.G27]))+(SIN([.F27])*SIN([.G27])*COS([.H27])))" office:value-type="float" office:value="3.00661752344619" calcext:value-type="float">
            <text:p>3,0066175234</text:p>
          </table:table-cell>
          <table:table-cell table:formula="of:=([.E27]*[.I27])" office:value-type="float" office:value="5.49784962417882" calcext:value-type="float">
            <text:p>5,4978496242</text:p>
          </table:table-cell>
        </table:table-row>
        <table:table-row table:style-name="ro2">
          <table:table-cell table:formula="of:=[.A27]-5" office:value-type="float" office:value="-45" calcext:value-type="float">
            <text:p>-45</text:p>
          </table:table-cell>
          <table:table-cell table:formula="of:=(90-([.A28]))*PI()/180" office:value-type="float" office:value="2.35619449019234" calcext:value-type="float">
            <text:p>2,3561944902</text:p>
          </table:table-cell>
          <table:table-cell table:formula="of:=(90-([.A28]))*PI()/180" office:value-type="float" office:value="2.35619449019234" calcext:value-type="float">
            <text:p>2,356194490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8])*COS([.C28]))+(SIN([.B28])*SIN([.C28])*COS([.D28])))" office:value-type="float" office:value="1.68760677077525" calcext:value-type="float">
            <text:p>1,6876067708</text:p>
          </table:table-cell>
          <table:table-cell table:formula="of:=(90-([.A28]))*PI()/180" office:value-type="float" office:value="2.35619449019234" calcext:value-type="float">
            <text:p>2,3561944902</text:p>
          </table:table-cell>
          <table:table-cell table:formula="of:=(90-([.A28]+1/46603))*PI()/180" office:value-type="float" office:value="2.35619411568228" calcext:value-type="float">
            <text:p>2,356194115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8])*COS([.G28]))+(SIN([.F28])*SIN([.G28])*COS([.H28])))" office:value-type="float" office:value="2.92302067018" calcext:value-type="float">
            <text:p>2,9230206702</text:p>
          </table:table-cell>
          <table:table-cell table:formula="of:=([.E28]*[.I28])" office:value-type="float" office:value="4.93290947411178" calcext:value-type="float">
            <text:p>4,9329094741</text:p>
          </table:table-cell>
        </table:table-row>
        <table:table-row table:style-name="ro2">
          <table:table-cell table:formula="of:=[.A28]-5" office:value-type="float" office:value="-50" calcext:value-type="float">
            <text:p>-50</text:p>
          </table:table-cell>
          <table:table-cell table:formula="of:=(90-([.A29]))*PI()/180" office:value-type="float" office:value="2.44346095279206" calcext:value-type="float">
            <text:p>2,4434609528</text:p>
          </table:table-cell>
          <table:table-cell table:formula="of:=(90-([.A29]))*PI()/180" office:value-type="float" office:value="2.44346095279206" calcext:value-type="float">
            <text:p>2,443460952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29])*COS([.C29]))+(SIN([.B29])*SIN([.C29])*COS([.D29])))" office:value-type="float" office:value="1.53666204143013" calcext:value-type="float">
            <text:p>1,5366620414</text:p>
          </table:table-cell>
          <table:table-cell table:formula="of:=(90-([.A29]))*PI()/180" office:value-type="float" office:value="2.44346095279206" calcext:value-type="float">
            <text:p>2,4434609528</text:p>
          </table:table-cell>
          <table:table-cell table:formula="of:=(90-([.A29]+1/46603))*PI()/180" office:value-type="float" office:value="2.443460578282" calcext:value-type="float">
            <text:p>2,443460578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29])*COS([.G29]))+(SIN([.F29])*SIN([.G29])*COS([.H29])))" office:value-type="float" office:value="2.83537264455758" calcext:value-type="float">
            <text:p>2,8353726446</text:p>
          </table:table-cell>
          <table:table-cell table:formula="of:=([.E29]*[.I29])" office:value-type="float" office:value="4.35700951620099" calcext:value-type="float">
            <text:p>4,3570095162</text:p>
          </table:table-cell>
        </table:table-row>
        <table:table-row table:style-name="ro2">
          <table:table-cell table:formula="of:=[.A29]-5" office:value-type="float" office:value="-55" calcext:value-type="float">
            <text:p>-55</text:p>
          </table:table-cell>
          <table:table-cell table:formula="of:=(90-([.A30]))*PI()/180" office:value-type="float" office:value="2.53072741539178" calcext:value-type="float">
            <text:p>2,5307274154</text:p>
          </table:table-cell>
          <table:table-cell table:formula="of:=(90-([.A30]))*PI()/180" office:value-type="float" office:value="2.53072741539178" calcext:value-type="float">
            <text:p>2,530727415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0])*COS([.C30]))+(SIN([.B30])*SIN([.C30])*COS([.D30])))" office:value-type="float" office:value="1.36917633867151" calcext:value-type="float">
            <text:p>1,3691763387</text:p>
          </table:table-cell>
          <table:table-cell table:formula="of:=(90-([.A30]))*PI()/180" office:value-type="float" office:value="2.53072741539178" calcext:value-type="float">
            <text:p>2,5307274154</text:p>
          </table:table-cell>
          <table:table-cell table:formula="of:=(90-([.A30]+1/46603))*PI()/180" office:value-type="float" office:value="2.53072704088171" calcext:value-type="float">
            <text:p>2,530727040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0])*COS([.G30]))+(SIN([.F30])*SIN([.G30])*COS([.H30])))" office:value-type="float" office:value="2.75148633867424" calcext:value-type="float">
            <text:p>2,7514863387</text:p>
          </table:table-cell>
          <table:table-cell table:formula="of:=([.E30]*[.I30])" office:value-type="float" office:value="3.76726999109068" calcext:value-type="float">
            <text:p>3,7672699911</text:p>
          </table:table-cell>
        </table:table-row>
        <table:table-row table:style-name="ro2">
          <table:table-cell table:formula="of:=[.A30]-5" office:value-type="float" office:value="-60" calcext:value-type="float">
            <text:p>-60</text:p>
          </table:table-cell>
          <table:table-cell table:formula="of:=(90-([.A31]))*PI()/180" office:value-type="float" office:value="2.61799387799149" calcext:value-type="float">
            <text:p>2,617993878</text:p>
          </table:table-cell>
          <table:table-cell table:formula="of:=(90-([.A31]))*PI()/180" office:value-type="float" office:value="2.61799387799149" calcext:value-type="float">
            <text:p>2,61799387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1])*COS([.C31]))+(SIN([.B31])*SIN([.C31])*COS([.D31])))" office:value-type="float" office:value="1.19331819159151" calcext:value-type="float">
            <text:p>1,1933181916</text:p>
          </table:table-cell>
          <table:table-cell table:formula="of:=(90-([.A31]))*PI()/180" office:value-type="float" office:value="2.61799387799149" calcext:value-type="float">
            <text:p>2,617993878</text:p>
          </table:table-cell>
          <table:table-cell table:formula="of:=(90-([.A31]+1/46603))*PI()/180" office:value-type="float" office:value="2.61799350348143" calcext:value-type="float">
            <text:p>2,617993503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1])*COS([.G31]))+(SIN([.F31])*SIN([.G31])*COS([.H31])))" office:value-type="float" office:value="2.66665123724801" calcext:value-type="float">
            <text:p>2,6666512372</text:p>
          </table:table-cell>
          <table:table-cell table:formula="of:=([.E31]*[.I31])" office:value-type="float" office:value="3.18216343203806" calcext:value-type="float">
            <text:p>3,182163432</text:p>
          </table:table-cell>
        </table:table-row>
        <table:table-row table:style-name="ro2">
          <table:table-cell table:formula="of:=[.A31]-5" office:value-type="float" office:value="-65" calcext:value-type="float">
            <text:p>-65</text:p>
          </table:table-cell>
          <table:table-cell table:formula="of:=(90-([.A32]))*PI()/180" office:value-type="float" office:value="2.70526034059121" calcext:value-type="float">
            <text:p>2,7052603406</text:p>
          </table:table-cell>
          <table:table-cell table:formula="of:=(90-([.A32]))*PI()/180" office:value-type="float" office:value="2.70526034059121" calcext:value-type="float">
            <text:p>2,7052603406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2])*COS([.C32]))+(SIN([.B32])*SIN([.C32])*COS([.D32])))" office:value-type="float" office:value="1.00917606015403" calcext:value-type="float">
            <text:p>1,0091760602</text:p>
          </table:table-cell>
          <table:table-cell table:formula="of:=(90-([.A32]))*PI()/180" office:value-type="float" office:value="2.70526034059121" calcext:value-type="float">
            <text:p>2,7052603406</text:p>
          </table:table-cell>
          <table:table-cell table:formula="of:=(90-([.A32]+1/46603))*PI()/180" office:value-type="float" office:value="2.70525996608115" calcext:value-type="float">
            <text:p>2,705259966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2])*COS([.G32]))+(SIN([.F32])*SIN([.G32])*COS([.H32])))" office:value-type="float" office:value="2.58948968623571" calcext:value-type="float">
            <text:p>2,5894896862</text:p>
          </table:table-cell>
          <table:table-cell table:formula="of:=([.E32]*[.I32])" office:value-type="float" office:value="2.61325099936485" calcext:value-type="float">
            <text:p>2,6132509994</text:p>
          </table:table-cell>
        </table:table-row>
        <table:table-row table:style-name="ro2">
          <table:table-cell table:formula="of:=[.A32]-5" office:value-type="float" office:value="-70" calcext:value-type="float">
            <text:p>-70</text:p>
          </table:table-cell>
          <table:table-cell table:formula="of:=(90-([.A33]))*PI()/180" office:value-type="float" office:value="2.79252680319093" calcext:value-type="float">
            <text:p>2,7925268032</text:p>
          </table:table-cell>
          <table:table-cell table:formula="of:=(90-([.A33]))*PI()/180" office:value-type="float" office:value="2.79252680319093" calcext:value-type="float">
            <text:p>2,7925268032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3])*COS([.C33]))+(SIN([.B33])*SIN([.C33])*COS([.D33])))" office:value-type="float" office:value="0.822163797544042" calcext:value-type="float">
            <text:p>0,8221637975</text:p>
          </table:table-cell>
          <table:table-cell table:formula="of:=(90-([.A33]))*PI()/180" office:value-type="float" office:value="2.79252680319093" calcext:value-type="float">
            <text:p>2,7925268032</text:p>
          </table:table-cell>
          <table:table-cell table:formula="of:=(90-([.A33]+1/46603))*PI()/180" office:value-type="float" office:value="2.79252642868086" calcext:value-type="float">
            <text:p>2,7925264287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3])*COS([.G33]))+(SIN([.F33])*SIN([.G33])*COS([.H33])))" office:value-type="float" office:value="2.52070647119518" calcext:value-type="float">
            <text:p>2,5207064712</text:p>
          </table:table-cell>
          <table:table-cell table:formula="of:=([.E33]*[.I33])" office:value-type="float" office:value="2.07243360485167" calcext:value-type="float">
            <text:p>2,0724336049</text:p>
          </table:table-cell>
        </table:table-row>
        <table:table-row table:style-name="ro2">
          <table:table-cell table:formula="of:=[.A33]-5" office:value-type="float" office:value="-75" calcext:value-type="float">
            <text:p>-75</text:p>
          </table:table-cell>
          <table:table-cell table:formula="of:=(90-([.A34]))*PI()/180" office:value-type="float" office:value="2.87979326579064" calcext:value-type="float">
            <text:p>2,8797932658</text:p>
          </table:table-cell>
          <table:table-cell table:formula="of:=(90-([.A34]))*PI()/180" office:value-type="float" office:value="2.87979326579064" calcext:value-type="float">
            <text:p>2,8797932658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4])*COS([.C34]))+(SIN([.B34])*SIN([.C34])*COS([.D34])))" office:value-type="float" office:value="0.615251049243756" calcext:value-type="float">
            <text:p>0,6152510492</text:p>
          </table:table-cell>
          <table:table-cell table:formula="of:=(90-([.A34]))*PI()/180" office:value-type="float" office:value="2.87979326579064" calcext:value-type="float">
            <text:p>2,8797932658</text:p>
          </table:table-cell>
          <table:table-cell table:formula="of:=(90-([.A34]+1/46603))*PI()/180" office:value-type="float" office:value="2.87979289128058" calcext:value-type="float">
            <text:p>2,8797928913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4])*COS([.G34]))+(SIN([.F34])*SIN([.G34])*COS([.H34])))" office:value-type="float" office:value="2.4646636847912" calcext:value-type="float">
            <text:p>2,4646636848</text:p>
          </table:table-cell>
          <table:table-cell table:formula="of:=([.E34]*[.I34])" office:value-type="float" office:value="1.51638691810077" calcext:value-type="float">
            <text:p>1,5163869181</text:p>
          </table:table-cell>
        </table:table-row>
        <table:table-row table:style-name="ro2">
          <table:table-cell table:formula="of:=[.A34]-5" office:value-type="float" office:value="-80" calcext:value-type="float">
            <text:p>-80</text:p>
          </table:table-cell>
          <table:table-cell table:formula="of:=(90-([.A35]))*PI()/180" office:value-type="float" office:value="2.96705972839036" calcext:value-type="float">
            <text:p>2,9670597284</text:p>
          </table:table-cell>
          <table:table-cell table:formula="of:=(90-([.A35]))*PI()/180" office:value-type="float" office:value="2.96705972839036" calcext:value-type="float">
            <text:p>2,9670597284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5])*COS([.C35]))+(SIN([.B35])*SIN([.C35])*COS([.D35])))" office:value-type="float" office:value="0.424563559432362" calcext:value-type="float">
            <text:p>0,4245635594</text:p>
          </table:table-cell>
          <table:table-cell table:formula="of:=(90-([.A35]))*PI()/180" office:value-type="float" office:value="2.96705972839036" calcext:value-type="float">
            <text:p>2,9670597284</text:p>
          </table:table-cell>
          <table:table-cell table:formula="of:=(90-([.A35]+1/46603))*PI()/180" office:value-type="float" office:value="2.9670593538803" calcext:value-type="float">
            <text:p>2,9670593539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5])*COS([.G35]))+(SIN([.F35])*SIN([.G35])*COS([.H35])))" office:value-type="float" office:value="2.42224580311969" calcext:value-type="float">
            <text:p>2,4222458031</text:p>
          </table:table-cell>
          <table:table-cell table:formula="of:=([.E35]*[.I35])" office:value-type="float" office:value="1.0283972999926" calcext:value-type="float">
            <text:p>1,0283973</text:p>
          </table:table-cell>
        </table:table-row>
        <table:table-row table:style-name="ro2">
          <table:table-cell table:formula="of:=[.A35]-5" office:value-type="float" office:value="-85" calcext:value-type="float">
            <text:p>-85</text:p>
          </table:table-cell>
          <table:table-cell table:formula="of:=(90-([.A36]))*PI()/180" office:value-type="float" office:value="3.05432619099008" calcext:value-type="float">
            <text:p>3,054326191</text:p>
          </table:table-cell>
          <table:table-cell table:formula="of:=(90-([.A36]))*PI()/180" office:value-type="float" office:value="3.05432619099008" calcext:value-type="float">
            <text:p>3,054326191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B36])*COS([.C36]))+(SIN([.B36])*SIN([.C36])*COS([.D36])))" office:value-type="float" office:value="0.189870595932007" calcext:value-type="float">
            <text:p>0,1898705959</text:p>
          </table:table-cell>
          <table:table-cell table:formula="of:=(90-([.A36]))*PI()/180" office:value-type="float" office:value="3.05432619099008" calcext:value-type="float">
            <text:p>3,054326191</text:p>
          </table:table-cell>
          <table:table-cell table:formula="of:=(90-([.A36]+1/46603))*PI()/180" office:value-type="float" office:value="3.05432581648001" calcext:value-type="float">
            <text:p>3,0543258165</text:p>
          </table:table-cell>
          <table:table-cell table:formula="of:=ABS((0)-(1/46603))*PI()/180" office:value-type="float" office:value="0.000000374510064157743" calcext:value-type="float">
            <text:p>3,74510064157743E-007</text:p>
          </table:table-cell>
          <table:table-cell table:formula="of:=6371000*ACOS((COS([.F36])*COS([.G36]))+(SIN([.F36])*SIN([.G36])*COS([.H36])))" office:value-type="float" office:value="2.39605859267516" calcext:value-type="float">
            <text:p>2,3960585927</text:p>
          </table:table-cell>
          <table:table-cell table:formula="of:=([.E36]*[.I36])" office:value-type="float" office:value="0.454941072879238" calcext:value-type="float">
            <text:p>0,4549410729</text:p>
          </table:table-cell>
        </table:table-row>
        <table:table-row table:style-name="ro2" table:number-rows-repeated="104853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ghes </meta:initial-creator>
    <meta:creation-date>2013-08-10T14:37:35.721625955</meta:creation-date>
    <dc:date>2013-08-10T15:20:36.887513491</dc:date>
    <dc:creator>aighes </dc:creator>
    <meta:editing-duration>PT12M20S</meta:editing-duration>
    <meta:editing-cycles>1</meta:editing-cycles>
    <meta:document-statistic meta:table-count="1" meta:cell-count="360" meta:object-count="0"/>
    <meta:generator>LibreOffice/4.1.0.4$Linux_X86_64 LibreOffice_project/89ea49ddacd9aa532507cbf852f2bb22b1ace28</meta:generator>
  </office:meta>
</office:document-meta>
</file>